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61cm"/>
    </style:style>
    <style:style style:name="ro1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office:value-type="string">
            <text:p>Rl.min</text:p>
          </table:table-cell>
          <table:table-cell office:value-type="float" office:value="42.5">
            <text:p>42.5</text:p>
          </table:table-cell>
          <table:table-cell office:value-type="float" office:value="42.5">
            <text:p>42.5</text:p>
          </table:table-cell>
          <table:table-cell office:value-type="float" office:value="42.5">
            <text:p>42.5</text:p>
          </table:table-cell>
          <table:table-cell table:number-columns-repeated="3" office:value-type="float" office:value="45">
            <text:p>45</text:p>
          </table:table-cell>
          <table:table-cell office:value-type="float" office:value="42.5">
            <text:p>42.5</text:p>
          </table:table-cell>
          <table:table-cell office:value-type="float" office:value="42.5">
            <text:p>42.5</text:p>
          </table:table-cell>
          <table:table-cell office:value-type="float" office:value="42.5">
            <text:p>42.5</text:p>
          </table:table-cell>
          <table:table-cell table:number-columns-repeated="3" office:value-type="float" office:value="45">
            <text:p>45</text:p>
          </table:table-cell>
        </table:table-row>
        <table:table-row table:style-name="ro1">
          <table:table-cell office:value-type="string">
            <text:p>Rt.min</text:p>
          </table:table-cell>
          <table:table-cell office:value-type="float" office:value="100">
            <text:p>100</text:p>
          </table:table-cell>
          <table:table-cell table:style-name="ce1"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style-name="ce1"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Rdiff.min</text:p>
          </table:table-cell>
          <table:table-cell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number-columns-repeated="4"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table:style-name="Default" office:value-type="float" office:value="20000">
            <text:p>20000</text:p>
          </table:table-cell>
          <table:table-cell table:number-columns-repeated="4" office:value-type="float" office:value="20000">
            <text:p>20000</text:p>
          </table:table-cell>
        </table:table-row>
        <table:table-row table:style-name="ro2">
          <table:table-cell/>
          <table:table-cell table:style-name="ce1" table:formula="of:=1+[.B3]*((1/[.B1])-(2/[.B2]))" office:value-type="float" office:value="36.2941176470588">
            <text:p>36</text:p>
          </table:table-cell>
          <table:table-cell table:style-name="ce1" table:formula="of:=1+[.C3]*((1/[.C1])-(2/[.C2]))" office:value-type="float" office:value="54.475935828877">
            <text:p>54</text:p>
          </table:table-cell>
          <table:table-cell table:style-name="ce1" table:formula="of:=1+[.D3]*((1/[.D1])-(2/[.D2]))" office:value-type="float" office:value="69.6274509803922">
            <text:p>70</text:p>
          </table:table-cell>
          <table:table-cell table:style-name="ce1" table:formula="of:=1+[.E3]*((1/[.E1])-(2/[.E2]))" office:value-type="float" office:value="23.2222222222222">
            <text:p>23</text:p>
          </table:table-cell>
          <table:table-cell table:style-name="ce1" table:formula="of:=1+[.F3]*((1/[.F1])-(2/[.F2]))" office:value-type="float" office:value="41.4040404040404">
            <text:p>41</text:p>
          </table:table-cell>
          <table:table-cell table:style-name="ce1" table:formula="of:=1+[.G3]*((1/[.G1])-(2/[.G2]))" office:value-type="float" office:value="56.5555555555556">
            <text:p>57</text:p>
          </table:table-cell>
          <table:table-cell table:style-name="ce1" table:formula="of:=1+[.H3]*((1/[.H1])-(2/[.H2]))" office:value-type="float" office:value="71.5882352941176">
            <text:p>72</text:p>
          </table:table-cell>
          <table:table-cell table:style-name="ce1" table:formula="of:=1+[.I3]*((1/[.I1])-(2/[.I2]))" office:value-type="float" office:value="107.951871657754">
            <text:p>108</text:p>
          </table:table-cell>
          <table:table-cell table:style-name="ce1" table:formula="of:=1+[.J3]*((1/[.J1])-(2/[.J2]))" office:value-type="float" office:value="138.254901960784">
            <text:p>138</text:p>
          </table:table-cell>
          <table:table-cell table:style-name="ce1" table:formula="of:=1+[.K3]*((1/[.K1])-(2/[.K2]))" office:value-type="float" office:value="45.4444444444445">
            <text:p>45</text:p>
          </table:table-cell>
          <table:table-cell table:style-name="ce1" table:formula="of:=1+[.L3]*((1/[.L1])-(2/[.L2]))" office:value-type="float" office:value="81.8080808080808">
            <text:p>82</text:p>
          </table:table-cell>
          <table:table-cell table:style-name="ce1" table:formula="of:=1+[.M3]*((1/[.M1])-(2/[.M2]))" office:value-type="float" office:value="112.111111111111">
            <text:p>112</text:p>
          </table:table-cell>
        </table:table-row>
        <table:table-row table:style-name="ro2" table:number-rows-repeated="6553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3">03/07/2011</text:date>, <text:time>09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1-07-03T08:52:35</meta:creation-date>
    <dc:date>2011-07-03T09:13:52</dc:date>
    <dc:creator>David Harris</dc:creator>
    <meta:editing-duration>PT00H07M36S</meta:editing-duration>
    <meta:editing-cycles>1</meta:editing-cycles>
    <meta:document-statistic meta:table-count="3" meta:cell-count="51" meta:object-count="0"/>
    <meta:generator>OpenOffice.org/3.2$Unix OpenOffice.org_project/320m18$Build-9502</meta:generator>
  </office:meta>
</office:document-meta>
</file>